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officeooo:rsid="000fce65" officeooo:paragraph-rsid="000fce65" style:font-weight-asian="bold" style:font-weight-complex="bold"/>
    </style:style>
    <style:style style:name="P2" style:family="paragraph" style:parent-style-name="Standard">
      <style:text-properties fo:font-weight="normal" officeooo:rsid="000fce65" officeooo:paragraph-rsid="000fce65" style:font-weight-asian="normal" style:font-weight-complex="normal"/>
    </style:style>
    <style:style style:name="P3" style:family="paragraph" style:parent-style-name="Standard">
      <style:text-properties fo:font-weight="normal" officeooo:rsid="000fce65" officeooo:paragraph-rsid="00109bdf" style:font-weight-asian="normal" style:font-weight-complex="normal"/>
    </style:style>
    <style:style style:name="P4" style:family="paragraph" style:parent-style-name="Standard">
      <style:text-properties fo:font-size="14pt" fo:font-weight="bold" officeooo:rsid="000fce65" officeooo:paragraph-rsid="000fce65" style:font-size-asian="14pt" style:font-weight-asian="bold" style:font-size-complex="14pt" style:font-weight-complex="bold"/>
    </style:style>
    <style:style style:name="T1" style:family="text">
      <style:text-properties fo:font-weight="normal" style:font-weight-asian="normal" style:font-weight-complex="normal"/>
    </style:style>
    <style:style style:name="T2" style:family="text">
      <style:text-properties style:font-name="Liberation Serif1" style:font-name-asian="Liberation Serif1" style:font-name-complex="Liberation Serif1"/>
    </style:style>
    <style:style style:name="T3" style:family="text">
      <style:text-properties style:font-name="Liberation Serif1" fo:font-size="14pt" style:font-name-asian="Liberation Serif1" style:font-size-asian="14pt" style:font-name-complex="Liberation Serif1" style:font-size-complex="14pt"/>
    </style:style>
    <style:style style:name="T4" style:family="text">
      <style:text-properties fo:font-weight="bold" officeooo:rsid="000fce65" style:font-weight-asian="bold" style:font-weight-complex="bold"/>
    </style:style>
    <style:style style:name="T5" style:family="text">
      <style:text-properties officeooo:rsid="00109bdf"/>
    </style:style>
    <style:style style:name="T6" style:family="text">
      <style:text-properties officeooo:rsid="00122c4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estionnaire for OWASP ASVS project</text:p>
      <text:p text:style-name="P1"/>
      <text:p text:style-name="P1"/>
      <text:p text:style-name="P1">Group nr: _____________</text:p>
      <text:p text:style-name="P1"/>
      <text:p text:style-name="P1">Group members (unless this is already correct on <text:s text:c="3"/></text:p>
      <text:p text:style-name="P1"><text:s text:c="30"/><text:a xlink:type="simple" xlink:href="http://www.cs.ru.nl/~erikpoll/ss/project2/groups.html">http://www.cs.ru.nl/~erikpoll/ss/project2/groups.html</text:a>) : </text:p>
      <text:p text:style-name="P1"/>
      <text:p text:style-name="P1"/>
      <text:p text:style-name="P2"/>
      <text:p text:style-name="P2">This questionnaire tries to get a rough indication of the level of skills and experiences when it comes to web applications, PHP, and web application security. The only reason for asking this is to see if we can get some interesting empirical data at the end, on <text:span text:style-name="T5">if and </text:span>how <text:span text:style-name="T6">your level of </text:span>experience impacts your <text:span text:style-name="T5">findings</text:span>.</text:p>
      <text:p text:style-name="P2"/>
      <text:p text:style-name="P3">It's not relevant in any way for your grade - so simply fill it in honestly. No need to over- or undersell your experience in the hope of making a better impression :-)</text:p>
      <text:p text:style-name="P2"/>
      <text:p text:style-name="P2">For each question, tick one box per team member.</text:p>
      <text:p text:style-name="P2"/>
      <text:p text:style-name="P1">1. How would you rate your experience with building web applications?</text:p>
      <text:p text:style-name="P1"/>
      <text:p text:style-name="P1"><text:s/><text:span text:style-name="T1"><text:s text:c="3"/>none <text:s text:c="12"/>a little <text:s text:c="7"/>reasonable <text:s text:c="9"/>good <text:s text:c="13"/>expert</text:span></text:p>
      <text:p text:style-name="P1"><text:s text:c="7"/><text:span text:style-name="T3">○ <text:s text:c="15"/>○ <text:s text:c="16"/>○ <text:s text:c="16"/>○ <text:s text:c="16"/>○</text:span></text:p>
      <text:p text:style-name="P4"><text:s text:c="6"/><text:span text:style-name="T2">○ <text:s text:c="15"/>○ <text:s text:c="16"/>○ <text:s text:c="16"/>○ <text:s text:c="16"/>○</text:span></text:p>
      <text:p text:style-name="P4"><text:span text:style-name="T2"><text:s text:c="6"/>○ <text:s text:c="15"/>○ <text:s text:c="16"/>○ <text:s text:c="16"/>○ <text:s text:c="16"/>○</text:span></text:p>
      <text:p text:style-name="P4"><text:span text:style-name="T2"><text:s text:c="6"/>○ <text:s text:c="15"/>○ <text:s text:c="16"/>○ <text:s text:c="16"/>○ <text:s text:c="16"/>○</text:span></text:p>
      <text:p text:style-name="P4"><text:span text:style-name="T2"><text:s text:c="6"/>○ <text:s text:c="15"/>○ <text:s text:c="16"/>○ <text:s text:c="16"/>○ <text:s text:c="16"/>○</text:span></text:p>
      <text:p text:style-name="P4"><text:span text:style-name="T2"/></text:p>
      <text:p text:style-name="P1">2. How would you rate your experience with with PHP?</text:p>
      <text:p text:style-name="P1"/>
      <text:p text:style-name="P1"><text:s/><text:span text:style-name="T1"><text:s text:c="3"/>none <text:s text:c="12"/>a little <text:s text:c="7"/>reasonable <text:s text:c="9"/>good <text:s text:c="13"/>expert</text:span></text:p>
      <text:p text:style-name="P1"><text:s text:c="7"/><text:span text:style-name="T3">○ <text:s text:c="15"/>○ <text:s text:c="16"/>○ <text:s text:c="16"/>○ <text:s text:c="16"/>○</text:span></text:p>
      <text:p text:style-name="P4"><text:s text:c="6"/><text:span text:style-name="T2">○ <text:s text:c="15"/>○ <text:s text:c="16"/>○ <text:s text:c="16"/>○ <text:s text:c="16"/>○</text:span></text:p>
      <text:p text:style-name="P4"><text:span text:style-name="T2"><text:s text:c="6"/>○ <text:s text:c="15"/>○ <text:s text:c="16"/>○ <text:s text:c="16"/>○ <text:s text:c="16"/>○</text:span></text:p>
      <text:p text:style-name="P4"><text:span text:style-name="T2"><text:s text:c="6"/>○ <text:s text:c="15"/>○ <text:s text:c="16"/>○ <text:s text:c="16"/>○ <text:s text:c="16"/>○</text:span></text:p>
      <text:p text:style-name="P4"><text:span text:style-name="T2"><text:s text:c="6"/>○ <text:s text:c="15"/>○ <text:s text:c="16"/>○ <text:s text:c="16"/>○ <text:s text:c="16"/>○</text:span></text:p>
      <text:p text:style-name="P4"/>
      <text:p text:style-name="P2"/>
      <text:p text:style-name="P1">3. How would you rate your experience with with web application security ?</text:p>
      <text:p text:style-name="P1"/>
      <text:p text:style-name="P1"><text:s/><text:span text:style-name="T1"><text:s text:c="3"/>none <text:s text:c="12"/>a little <text:s text:c="7"/>reasonable <text:s text:c="9"/>good <text:s text:c="13"/>expert</text:span></text:p>
      <text:p text:style-name="P1"><text:s text:c="7"/><text:span text:style-name="T3">○ <text:s text:c="15"/>○ <text:s text:c="16"/>○ <text:s text:c="16"/>○ <text:s text:c="16"/>○</text:span></text:p>
      <text:p text:style-name="P4"><text:s text:c="6"/><text:span text:style-name="T2">○ <text:s text:c="15"/>○ <text:s text:c="16"/>○ <text:s text:c="16"/>○ <text:s text:c="16"/>○</text:span></text:p>
      <text:p text:style-name="P4"><text:span text:style-name="T2"><text:s text:c="6"/>○ <text:s text:c="15"/>○ <text:s text:c="16"/>○ <text:s text:c="16"/>○ <text:s text:c="16"/>○</text:span></text:p>
      <text:p text:style-name="P4"><text:span text:style-name="T2"><text:s text:c="6"/>○ <text:s text:c="15"/>○ <text:s text:c="16"/>○ <text:s text:c="16"/>○ <text:s text:c="16"/>○</text:span></text:p>
      <text:p text:style-name="P4"><text:span text:style-name="T2"><text:s text:c="6"/>○ <text:s text:c="15"/>○ <text:s text:c="16"/>○ <text:s text:c="16"/>○ <text:s text:c="16"/>○</text:span></text:p>
      <text:p text:style-name="P4"/>
      <text:p text:style-name="P1"/>
      <text:p text:style-name="P1"><text:soft-page-break/>3. How much experience with penentration testing do you have?</text:p>
      <text:p text:style-name="P1"/>
      <text:p text:style-name="P1"><text:s/><text:span text:style-name="T1"><text:s text:c="3"/>none <text:s text:c="12"/>a little <text:s text:c="7"/>reasonable <text:s text:c="9"/>good <text:s text:c="13"/>expert</text:span></text:p>
      <text:p text:style-name="P1"><text:s text:c="7"/><text:span text:style-name="T3">○ <text:s text:c="15"/>○ <text:s text:c="16"/>○ <text:s text:c="16"/>○ <text:s text:c="16"/>○</text:span></text:p>
      <text:p text:style-name="P4"><text:s text:c="6"/><text:span text:style-name="T2">○ <text:s text:c="15"/>○ <text:s text:c="16"/>○ <text:s text:c="16"/>○ <text:s text:c="16"/>○</text:span></text:p>
      <text:p text:style-name="P4"><text:span text:style-name="T2"><text:s text:c="6"/>○ <text:s text:c="15"/>○ <text:s text:c="16"/>○ <text:s text:c="16"/>○ <text:s text:c="16"/>○</text:span></text:p>
      <text:p text:style-name="P4"><text:span text:style-name="T2"><text:s text:c="6"/>○ <text:s text:c="15"/>○ <text:s text:c="16"/>○ <text:s text:c="16"/>○ <text:s text:c="16"/>○</text:span></text:p>
      <text:p text:style-name="P4"><text:span text:style-name="T2"><text:s text:c="6"/>○ <text:s text:c="15"/>○ <text:s text:c="16"/>○ <text:s text:c="16"/>○ <text:s text:c="16"/>○</text:span></text:p>
      <text:p text:style-name="P1"/>
      <text:p text:style-name="P1"/>
      <text:p text:style-name="P1"><text:span text:style-name="T5">4</text:span>. How many of you took the Kerckhoffs course <text:s/>Hacker's Hut at TU/e ?</text:p>
      <text:p text:style-name="P1"/>
      <text:p text:style-name="P1"/>
      <text:p text:style-name="P1"/>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2T14:03:31.278804713</meta:creation-date>
    <dc:date>2015-03-22T14:23:26.515996049</dc:date>
    <meta:editing-duration>PT3M24S</meta:editing-duration>
    <meta:editing-cycles>2</meta:editing-cycles>
    <meta:generator>LibreOffice/4.2.7.2$Linux_X86_64 LibreOffice_project/420m0$Build-2</meta:generator>
    <meta:document-statistic meta:table-count="0" meta:image-count="0" meta:object-count="0" meta:page-count="2" meta:paragraph-count="36" meta:word-count="299" meta:character-count="2948" meta:non-whitespace-character-count="1085"/>
  </office:meta>
</office:document-meta>
</file>